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16, 5211 MX, ’s-Hertogenbosch, het plaatsen van een toilet, zonwering en kelder uitdi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Hinthamerstraat 216, 5211 MX, ’s-Hertogenbosch, het plaatsen van een toilet, zonwering en kelder uitdiepen, bouwen, WB00033553, 05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388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8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8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216, 5211 MX, ’s-Hertogenbosch, het plaatsen van een toilet, zonwering en kelder uitdi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388</meta:user-defined>
    <meta:user-defined meta:name="OVERHEIDop.GmbID/DC.identifier">gmb-2016-96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X 216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60 411065</meta:user-defined>
    <meta:user-defined meta:name="OVERHEIDop.versieInformatie"/>
  </office:meta>
</office:document-meta>
</file>