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2, 5242 JN, Rosmalen, het plaatsen van een installatie op het dak tbv luchttoevoer en afvoer van afzuigkappen en luchtbehandeling voor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</text:span>
            <text:span text:style-name="nadrukvet">	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 </text:span>
            <text:span text:style-name="nadrukvet">datum</text:span>
          </text:p>
            <text:p text:style-name="common-al">Graafsebaan 52, 5242 JN, Rosmalen, het plaatsen van een installatie op het dak tbv luchttoevoer en afvoer van afzuigkappen en luchtbehandeling voor restaurant, bouwen, strijd bestemmingsplan, WB00033283, 07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38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8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8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52, 5242 JN, Rosmalen, het plaatsen van een installatie op het dak tbv luchttoevoer en afvoer van afzuigkappen en luchtbehandeling voor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87</meta:user-defined>
    <meta:user-defined meta:name="OVERHEIDop.GmbID/DC.identifier">gmb-2016-96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JN 52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02 412823</meta:user-defined>
    <meta:user-defined meta:name="OVERHEIDop.versieInformatie"/>
  </office:meta>
</office:document-meta>
</file>