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agerrak 196, 2133 DW Hoofddorp, Lidl Nederland GmbH, het oprichten van een dakopbouw, 15-07-2016, zaak 1129045 (verleend op 12-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38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8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8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kagerrak 196, 2133 DW Hoofddorp, Lidl Nederland GmbH, het oprichten van een dakopbouw, 15-07-2016, zaak 1129045 (verleend op 12-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84</meta:user-defined>
    <meta:user-defined meta:name="OVERHEIDop.GmbID/DC.identifier">gmb-2016-9638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DW 232</meta:user-defined>
    <meta:user-defined meta:name="OVERHEIDop.woonplaats">Hoofddorp</meta:user-defined>
    <meta:user-defined meta:name="OVERHEIDop.straatnaam">Skagerra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152 480452</meta:user-defined>
    <meta:user-defined meta:name="OVERHEIDop.versieInformatie"/>
  </office:meta>
</office:document-meta>
</file>