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ietkam 11, realiseren twe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m 11, Nieuwkoop - zaak nr. W-2016-0150 - omgevingsvergunning voor het realiseren van twee onderheide terrassen - verzonden 12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<text:a xlink:href="https://afspraken.nieuwkoop.nl/Internet_Afspraken/Home" xlink:type="simple">een afspraak</text:a>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. </text:a>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3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ietkam 11, realiseren twee 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383</meta:user-defined>
    <meta:user-defined meta:name="OVERHEIDop.GmbID/DC.identifier">gmb-2016-96383</meta:user-defined>
    <meta:user-defined meta:name="OVERHEID.TaxonomieBeleidsagenda/OVERHEID.category">Ruimte en infrastructuur | Organisatie en beleid</meta:user-defined>
    <meta:user-defined meta:name="OVERHEIDop.referentienummer">W-2016-015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N 11</meta:user-defined>
    <meta:user-defined meta:name="OVERHEIDop.woonplaats">Nieuwkoop</meta:user-defined>
    <meta:user-defined meta:name="OVERHEIDop.straatnaam">Rietkam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04 463273</meta:user-defined>
    <meta:user-defined meta:name="OVERHEIDop.versieInformatie"/>
  </office:meta>
</office:document-meta>
</file>