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twerkvoorschriften, Dollegoor BV Zand &amp; Grinthandel, Dollegoorweg 19, 1545615, maatwerkvoorschrift geluid, 11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638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8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8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twerkvoorschriften, Dollegoor BV Zand &amp; Grinthandel, Dollegoorweg 19, 1545615, maatwerkvoorschrift geluid, 1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381</meta:user-defined>
    <meta:user-defined meta:name="OVERHEIDop.GmbID/DC.identifier">gmb-2016-96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EC</meta:user-defined>
    <meta:user-defined meta:name="OVERHEIDop.woonplaats">Almelo</meta:user-defined>
    <meta:user-defined meta:name="OVERHEIDop.straatnaam">Dollegoor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099 487265</meta:user-defined>
    <meta:user-defined meta:name="OVERHEIDop.versieInformatie"/>
  </office:meta>
</office:document-meta>
</file>