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fstemmingsverordening Participatiewet, IOAW en IOAZ Uithoorn 201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 juni 2016, nr. RV16.20;</text:p>
            <text:p text:style-name="al"/>
            <text:p text:style-name="al">gelet op artikel 149 Gemeentewet;</text:p>
          </text:section>
          <text:section text:name="afkondiging_id1-3-2-1-2" text:style-name="afkondiging">
            <text:p text:style-name="afkondiging_top"/>
            <text:p text:style-name="al">besluit:</text:p>
            <text:list text:style-name="id1-3-2-1-2-2">
              <text:list-item text:style-override="id1-3-2-1-2-2-1">
                <text:number>1.</text:number>
                <text:p text:style-name="al">Vast te stellen tot eerste wijziging van de Afstemmingsverordening Participatiewet, IOAW en IOAZ Uithoorn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Uithoorn 2015 wordt als volgt gewijzigd;</text:p>
            <text:p text:style-name="al"/>
            <text:p text:style-name="al">Artikel 7 komt te luiden:</text:p>
            <text:p text:style-name="al"/>
            <text:p text:style-name="al">Artikel 7.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1-8">
              <text:list-item text:style-override="id1-3-2-2-1-8-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8-2">
                <text:number>b.</text:number>
                <text:p text:style-name="al">tweede categorie:</text:p>
                <text:list text:style-name="id1-3-2-2-1-8-2-3">
                  <text:list-item text:style-override="id1-3-2-2-1-8-2-3-1">
                    <text:number>1°.</text:number>
                    <text:p text:style-name="al">het niet of onvoldoende meewerken aan het opstellen, uitvoeren en evalueren van een plan van aanpak als bedoeld in artikel 44a van de Participatiewet;</text:p>
                  </text:list-item>
                  <text:list-item text:style-override="id1-3-2-2-1-8-2-3-2">
                    <text:number>2°.</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8-2-3-3">
                    <text:number>3°.</text:number>
                    <text:p text:style-name="al">het niet of onvoldoende verrichten van een door het college opgedragen tegenprestatie naar vermogen als bedoeld in artikel 9, eerste lid, onderdeel c, van de Participatiewet;</text:p>
                  </text:list-item>
                  <text:list-item text:style-override="id1-3-2-2-1-8-2-3-4">
                    <text:number>4°.</text:number>
                    <text:p text:style-name="al">het niet of onvoldoende nakomen van de medewerkingsplicht als bedoeld in artikel 17, tweede lid van de Participatiewet;</text:p>
                  </text:list-item>
                  <text:list-item text:style-override="id1-3-2-2-1-8-2-3-5">
                    <text:number>5°.</text:number>
                    <text:p text:style-name="al">het niet meewerken aan het afleggen van de taaltoets, waaronder het niet verschijnen op een daartoe aangewezen tijd en pleats voor het maken van de toets, bedoeld in artikel 18b, tweede lid, van de wet.</text:p>
                  </text:list-item>
                </text:list>
              </text:list-item>
              <text:list-item text:style-override="id1-3-2-2-1-8-3">
                <text:number>c.</text:number>
                <text:p text:style-name="al">derde categorie:</text:p>
                <text:list text:style-name="id1-3-2-2-1-8-3-3">
                  <text:list-item text:style-override="id1-3-2-2-1-8-3-3-1">
                    <text:number>1°.</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1-8-3-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één dag nadat de wijzigingsverordening op de voorgeschreven wijze bekend is gemaakt.</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 juni 2016, nr. S 2.8</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mevr. drs. D.H.</text:span>
            <text:span text:style-name="achternaam">Oudshoorn-Ting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9637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7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fstemmingsverordening Participatiewet, IOAW en IOAZ Uithoor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79</meta:user-defined>
    <meta:user-defined meta:name="OVERHEIDop.GmbID/DC.identifier">gmb-2016-96379</meta:user-defined>
    <meta:user-defined meta:name="OVERHEID.TaxonomieBeleidsagenda/OVERHEID.category">Zorg en gezondheid | Organisatie en beleid</meta:user-defined>
    <meta:user-defined meta:name="OVERHEID.Gemeente/DC.spatial">Uithoorn</meta:user-defined>
    <meta:user-defined meta:name="DC.source">art. 149 Gemw;1.0:c:BWBR0005416&amp;artikel=149&amp;g=2016-07-01</meta:user-defined>
    <meta:user-defined meta:name="OVERHEIDop.referentienummer">Eerste wijziging van de Afstemmingsverordening Participatiewet, IOAW enIOAZ Uithoorn 2015</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