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Mozekesweg 7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11</text:p>
            <text:p text:style-name="common-al">Datum verzonden: 13-07-2016 </text:p>
            <text:p text:style-name="common-al">Omschrijving: Luyksgestel, Mozekesweg 7, verwijderen van asbesthoudende materialen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37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Mozekesweg 7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377</meta:user-defined>
    <meta:user-defined meta:name="OVERHEIDop.GmbID/DC.identifier">gmb-2016-96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L 7</meta:user-defined>
    <meta:user-defined meta:name="OVERHEIDop.woonplaats">Luyksgestel</meta:user-defined>
    <meta:user-defined meta:name="OVERHEIDop.straatnaam">Mozeke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630 367222</meta:user-defined>
    <meta:user-defined meta:name="OVERHEIDop.versieInformatie"/>
  </office:meta>
</office:document-meta>
</file>