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Kleine Hasselt 7, verwijderen van asbesthoudende material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64</text:p>
            <text:p text:style-name="common-al">Datum verzonden: 13-07-2016 </text:p>
            <text:p text:style-name="common-al">Omschrijving: Luyksgestel, Kleine Hasselt 7, verwijderen van asbesthoudende materialen van een schuurtj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37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Kleine Hasselt 7, verwijderen van asbesthoudende material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76</meta:user-defined>
    <meta:user-defined meta:name="OVERHEIDop.GmbID/DC.identifier">gmb-2016-96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J 7</meta:user-defined>
    <meta:user-defined meta:name="OVERHEIDop.woonplaats">Luyksgestel</meta:user-defined>
    <meta:user-defined meta:name="OVERHEIDop.straatnaam">Kleine Hassel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97 366918</meta:user-defined>
    <meta:user-defined meta:name="OVERHEIDop.versieInformatie"/>
  </office:meta>
</office:document-meta>
</file>