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Bloemenkiosk op elke vrijdag en zaterdag, Hueseplein, Amstelveen - Zaaknummer Z-2016/038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6</text:span>
          </text:p>
            <text:p text:style-name="common-al">Standplaats Bloemenkiosk op elke vrijdag en zaterda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637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7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37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Bloemenkiosk op elke vrijdag en zaterdag, Hueseplein, Amstelveen - Zaaknummer Z-2016/0382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370</meta:user-defined>
    <meta:user-defined meta:name="OVERHEIDop.GmbID/DC.identifier">gmb-2016-96370</meta:user-defined>
    <meta:user-defined meta:name="OVERHEID.TaxonomieBeleidsagenda/OVERHEID.category">Ruimte en infrastructuur | Organisatie en beleid</meta:user-defined>
    <meta:user-defined meta:name="OVERHEIDop.referentienummer">Z-2016/038257</meta:user-defined>
    <meta:user-defined meta:name="DCTERMS.abstract">Standplaats Bloemenkiosk op elke vrijdag en zaterda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HH</meta:user-defined>
    <meta:user-defined meta:name="OVERHEIDop.woonplaats">Amstelveen</meta:user-defined>
    <meta:user-defined meta:name="OVERHEIDop.straatnaam">Huese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69 478881</meta:user-defined>
    <meta:user-defined meta:name="OVERHEIDop.versieInformatie"/>
  </office:meta>
</office:document-meta>
</file>