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numseweg 39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juni 2016 een melding op grond van het Activiteitenbesluit milieubeheer ontvangen van  H. Witteveen Mechanisatie B.V. voor het veranderen van een landbouwmechanisatiebedrijf aan de Wenumseweg 39 te Wenum Wiesel.</text:p>
            <text:p text:style-name="common-al">Zaaknummer: DOS-2016-0394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94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636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enumseweg 3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69</meta:user-defined>
    <meta:user-defined meta:name="OVERHEIDop.GmbID/DC.identifier">gmb-2016-96369</meta:user-defined>
    <meta:user-defined meta:name="OVERHEID.TaxonomieBeleidsagenda/OVERHEID.category">Natuur en milieu | Organisatie en beleid</meta:user-defined>
    <meta:user-defined meta:name="OVERHEIDop.referentienummer">DOS 20-16-0394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G 154</meta:user-defined>
    <meta:user-defined meta:name="OVERHEIDop.woonplaats">Wenum Wiesel</meta:user-defined>
    <meta:user-defined meta:name="OVERHEIDop.straatnaam">Oude 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63 474386</meta:user-defined>
    <meta:user-defined meta:name="OVERHEIDop.versieInformatie"/>
  </office:meta>
</office:document-meta>
</file>