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Verlenging beslistermijn, reguliere procedure,Veenkamp 11 te Udd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de beslistermijn verlengd met 6 weken voor de aanvraag om een omgevingsvergunning voor het overkappen van een sleufsilo aan de Veenkamp 11 te Uddel.</text:p>
            <text:p text:style-name="common-al">Datum verzending: 1 juli 2016</text:p>
            <text:p text:style-name="common-al">Zaaknummer: DOS-2016-031372</text:p>
            <text:p text:style-name="common-al">Inzage:</text:p>
            <text:p text:style-name="common-al">Het besluit met bijbehorende stukken ligt vanaf 18 juli 2016 tot en met 29 augustus 2016 ter inzage bij het Omgevingsloket in het Stadhuis. Inzage is alleen mogelijk op afspraak. Een afspraak maken kan via de website www.apeldoorn.nl/afspraak of telefonisch 14 055.</text:p>
            <text:p text:style-name="common-al">Geen bezwaar of beroep:</text:p>
            <text:p text:style-name="common-al">Dit besluit is een voorbereidingsbesluit en er kan geen bezwaar of beroep worden ingesteld tenzij deze beslissing de belanghebbende los van het voor te bereiden besluit rechtstreeks in zijn belang tref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31372"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6366</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66</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66</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Verlenging beslistermijn, reguliere procedure,Veenkamp 11 te Ud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366</meta:user-defined>
    <meta:user-defined meta:name="OVERHEIDop.GmbID/DC.identifier">gmb-2016-96366</meta:user-defined>
    <meta:user-defined meta:name="OVERHEID.TaxonomieBeleidsagenda/OVERHEID.category">Natuur en milieu | Organisatie en beleid</meta:user-defined>
    <meta:user-defined meta:name="OVERHEIDop.referentienummer">DOS 2016-03137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3888LA 3</meta:user-defined>
    <meta:user-defined meta:name="OVERHEIDop.woonplaats">Uddel</meta:user-defined>
    <meta:user-defined meta:name="OVERHEIDop.straatnaam">Garderen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81968 474449</meta:user-defined>
    <meta:user-defined meta:name="OVERHEIDop.versieInformatie"/>
  </office:meta>
</office:document-meta>
</file>