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nrooi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 juli 2016:</text:p>
            <text:p text:style-name="common-al">Onrooi 13 te Boxtel: het plaatsen van een tijdelijke kap boven de schuur en het vervangen van het enkel glas in dubbel glas</text:p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6364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6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64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rooi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364</meta:user-defined>
    <meta:user-defined meta:name="OVERHEIDop.GmbID/DC.identifier">gmb-2016-96364</meta:user-defined>
    <meta:user-defined meta:name="OVERHEID.TaxonomieBeleidsagenda/OVERHEID.category">Ruimte en infrastructuur | Organisatie en beleid</meta:user-defined>
    <meta:user-defined meta:name="DCTERMS.abstract">Aangevraagde omgevingsvergunning voor Onrooi 13 te Boxtel: het plaatsen van een tijdelijke kap boven de schuur en het vervangen van het enkel glas in dubbel gla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PA</meta:user-defined>
    <meta:user-defined meta:name="OVERHEIDop.woonplaats">Boxtel</meta:user-defined>
    <meta:user-defined meta:name="OVERHEIDop.straatnaam">Onrooi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881 400068</meta:user-defined>
    <meta:user-defined meta:name="OVERHEIDop.versieInformatie"/>
  </office:meta>
</office:document-meta>
</file>