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Gemeente Heusden - Verordening op de Rekenkamer Heusde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ze verordening dient ter uitvoering van en ter aanvulling op de bepalingen omtrent de gemeentelijke Rekenkamer zoals vastgelegd in de Gemeentewet, hoofdstuk IV artikelen 81 a t/m k, en hoofdstuk XI artikelen 182 t/m 185. </text:p>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a.</text:number>
                <text:p text:style-name="al">wet: de Gemeentewet</text:p>
              </text:list-item>
              <text:list-item text:style-override="id1-3-2-2-2-3-2">
                <text:number>b.</text:number>
                <text:p text:style-name="al">voorzitter: de voorzitter van de Rekenkamer</text:p>
              </text:list-item>
              <text:list-item text:style-override="id1-3-2-2-2-3-3">
                <text:number>c.</text:number>
                <text:p text:style-name="al">raad: de gemeenteraad van Heusden</text:p>
              </text:list-item>
              <text:list-item text:style-override="id1-3-2-2-2-3-4">
                <text:number>d.</text:number>
                <text:p text:style-name="al">presidium: het presidium van de gemeenteraad van Heusden</text:p>
              </text:list-item>
              <text:list-item text:style-override="id1-3-2-2-2-3-5">
                <text:number>e.</text:number>
                <text:p text:style-name="al">college: het college van burgemeester en wethouders van Heusden</text:p>
              </text:list-item>
              <text:list-item text:style-override="id1-3-2-2-2-3-6">
                <text:number>f.</text:number>
                <text:p text:style-name="al">gemeentebestuur: de gemeenteraad, het college en de burgemeester</text:p>
              </text:list-item>
            </text:list>
          </text:section>
          <text:section text:name="artikel_id1-3-2-2-3" text:style-name="artikel">
            <text:p text:style-name="artikel_kop_titel"><text:span text:style-name="artikel_kop_label">Artikel</text:span> <text:span text:style-name="artikel_kop_nr">2.</text:span> De Rekenkamer</text:p>
            <text:list text:style-name="id1-3-2-2-3-2">
              <text:list-item text:style-override="id1-3-2-2-3-2">
                <text:number>1.</text:number>
                <text:p text:style-name="al">Er is een gemeentelijke Rekenkamer, genaamd Rekenkamer Heusden.</text:p>
              </text:list-item>
              <text:list-item text:style-override="id1-3-2-2-3-3">
                <text:number>2.</text:number>
                <text:p text:style-name="al">De Rekenkamer bestaat uit de voorzitter en twee leden. </text:p>
              </text:list-item>
            </text:list>
          </text:section>
          <text:section text:name="artikel_id1-3-2-2-4" text:style-name="artikel">
            <text:p text:style-name="artikel_kop_titel"><text:span text:style-name="artikel_kop_label">Artikel</text:span> <text:span text:style-name="artikel_kop_nr">3.</text:span> Benoeming en herbenoeming</text:p>
            <text:list text:style-name="id1-3-2-2-4-2">
              <text:list-item text:style-override="id1-3-2-2-4-2">
                <text:number>1.</text:number>
                <text:p text:style-name="al">De raad benoemt de voorzitter en leden van de Rekenkamer op voordracht van de selectiecommissie.</text:p>
              </text:list-item>
              <text:list-item text:style-override="id1-3-2-2-4-3">
                <text:number>2.</text:number>
                <text:p text:style-name="al">Een lid van de Rekenkamer kan eenmaal worden herbenoemd.</text:p>
              </text:list-item>
            </text:list>
          </text:section>
          <text:section text:name="artikel_id1-3-2-2-5" text:style-name="artikel">
            <text:p text:style-name="artikel_kop_titel"><text:span text:style-name="artikel_kop_label">Artikel</text:span> <text:span text:style-name="artikel_kop_nr">4.</text:span> Selectiecommissie</text:p>
            <text:list text:style-name="id1-3-2-2-5-2">
              <text:list-item text:style-override="id1-3-2-2-5-2">
                <text:number>1.</text:number>
                <text:p text:style-name="al">Het Presidium benoemt uit de leden van de Raad een selectiecommissie.</text:p>
              </text:list-item>
              <text:list-item text:style-override="id1-3-2-2-5-3">
                <text:number>2.</text:number>
                <text:p text:style-name="al">De selectiecommissie heeft als taak:</text:p>
                <text:list text:style-name="id1-3-2-2-5-3-3">
                  <text:list-item text:style-override="id1-3-2-2-5-3-3-1">
                    <text:number>a.</text:number>
                    <text:p text:style-name="al">het werven en selecteren van kandidaten</text:p>
                  </text:list-item>
                  <text:list-item text:style-override="id1-3-2-2-5-3-3-2">
                    <text:number>b.</text:number>
                    <text:p text:style-name="al">het voeren van gesprekken met geselecteerde kandidaten</text:p>
                  </text:list-item>
                  <text:list-item text:style-override="id1-3-2-2-5-3-3-3">
                    <text:number>c.</text:number>
                    <text:p text:style-name="al">het opstellen van een voordracht tot benoeming.</text:p>
                  </text:list-item>
                  <text:list-item text:style-override="id1-3-2-2-5-3-3-4">
                    <text:number>d.</text:number>
                    <text:p text:style-name="al">het voeren van overleg met de Rekenkamer over benoemingen, zoals bedoeld in GW art 81c lid 5</text:p>
                  </text:list-item>
                </text:list>
              </text:list-item>
              <text:list-item text:style-override="id1-3-2-2-5-4">
                <text:number>3.</text:number>
                <text:p text:style-name="al">De selectiecommissie doet een voordracht van een kandidaat vergezeld gaan van:</text:p>
                <text:list text:style-name="id1-3-2-2-5-4-3">
                  <text:list-item text:style-override="id1-3-2-2-5-4-3-1">
                    <text:number>a.</text:number>
                    <text:p text:style-name="al">de mededeling dat de kandidaat een benoeming zal aanvaarden</text:p>
                  </text:list-item>
                  <text:list-item text:style-override="id1-3-2-2-5-4-3-2">
                    <text:number>b.</text:number>
                    <text:p text:style-name="al">een overzicht van de openbare betrekkingen die de kandidaat bekleedt</text:p>
                  </text:list-item>
                </text:list>
              </text:list-item>
              <text:list-item text:style-override="id1-3-2-2-5-5">
                <text:number>4.</text:number>
                <text:p text:style-name="al">Door de te benoemen persoon wordt een verklaring omtrent gedrag overgelegd.</text:p>
              </text:list-item>
              <text:list-item text:style-override="id1-3-2-2-5-6">
                <text:number>5.</text:number>
                <text:p text:style-name="al">De selectiecommissie wordt ontbonden op het moment dat in de vacature bij de Rekenkamer is voorzien.</text:p>
              </text:list-item>
            </text:list>
          </text:section>
          <text:section text:name="artikel_id1-3-2-2-6" text:style-name="artikel">
            <text:p text:style-name="artikel_kop_titel"><text:span text:style-name="artikel_kop_label">Artikel</text:span> <text:span text:style-name="artikel_kop_nr">5.</text:span> Eed of verklaring en belofte</text:p>
            <text:p text:style-name="al">Alvorens hun functie uit te oefenen, leggen de leden van de Rekenkamer de eed of verklaring en belofte af zoals genoemd in artikel 81g van de Gemeentewet.</text:p>
          </text:section>
          <text:section text:name="artikel_id1-3-2-2-7" text:style-name="artikel">
            <text:p text:style-name="artikel_kop_titel"><text:span text:style-name="artikel_kop_label">Artikel</text:span> <text:span text:style-name="artikel_kop_nr">6.</text:span> Ontslag en non-activiteit</text:p>
            <text:p text:style-name="al">1. In geval van ontslag, ontslaat de raad een lid van de Rekenkamer om de redenen zoals genoemd in de Gemeentewet 81c- lid 6 of in 81c- lid 7. </text:p>
            <text:list text:style-name="id1-3-2-2-7-3">
              <text:list-item text:style-override="id1-3-2-2-7-3-1">
                <text:number>2.</text:number>
                <text:p text:style-name="al">In geval van het stellen op non-activiteit stelt de raad een lid van de Rekenkamer op non-activiteit om redenen zoals bepaald in de Gemeentewet 81d lid 1.</text:p>
              </text:list-item>
              <text:list-item text:style-override="id1-3-2-2-7-3-2">
                <text:number>3.</text:number>
                <text:p text:style-name="al">Het presidium bericht de raad als een van de gronden voor ontslag of non-activiteit zich voordoet, bedoeld in de Gemeentewet artikel 81c zesde of zevende lid, of van artikel 81d eerste of tweede lid.</text:p>
              </text:list-item>
              <text:list-item text:style-override="id1-3-2-2-7-3-3">
                <text:number>4.</text:number>
                <text:p text:style-name="al">In de gevallen, bedoeld in artikel 81c, zevende lid en in artikel 81d tweede lid, van de Gemeentewet adviseert het presidium de raad over de vraag of al dan niet moet worden overgegaan tot ontslag, respectievelijk het op non-activiteit stellen van het desbetreffende lid.</text:p>
              </text:list-item>
              <text:list-item text:style-override="id1-3-2-2-7-3-4">
                <text:number>5.</text:number>
                <text:p text:style-name="al">Het presidium adviseert de raad tevens met betrekking tot een beslissing tot verlenging of beëindiging van een maatregel als bedoeld in artikel 81d, eerste of tweede lid.</text:p>
              </text:list-item>
            </text:list>
          </text:section>
          <text:section text:name="artikel_id1-3-2-2-8" text:style-name="artikel">
            <text:p text:style-name="artikel_kop_titel"><text:span text:style-name="artikel_kop_label">Artikel</text:span> <text:span text:style-name="artikel_kop_nr">7.</text:span> Vergoeding voor werkzaamheden</text:p>
            <text:list text:style-name="id1-3-2-2-8-2">
              <text:list-item text:style-override="id1-3-2-2-8-2">
                <text:number>1.</text:number>
                <text:p text:style-name="al">Leden van de Rekenkamer vallen niet onder de ambtelijke rechtspositie van de gemeente.</text:p>
              </text:list-item>
              <text:list-item text:style-override="id1-3-2-2-8-3">
                <text:number>2.</text:number>
                <text:p text:style-name="al">Leden van de Rekenkamer ontvangen een vaste vergoeding voor het bijwonen en voorbereiden van de vergaderingen van de Rekenkamer. </text:p>
                <text:p text:style-name="al">Deze vergoeding bedraagt € 225,- voor de voorzitter van de Rekenkamer en € 190,- voor de overige leden van de Rekenkamer.</text:p>
              </text:list-item>
              <text:list-item text:style-override="id1-3-2-2-8-4">
                <text:number>3.</text:number>
                <text:p text:style-name="al">Op declaratiebasis ontvangen de leden van de Rekenkamer een vaste vergoeding voor het verrichten van onderzoek en voor andere werkzaamheden ten behoeve van de Rekenkamer. Deze vergoeding bedraagt € 60 per uur voor de voorzitter en € 50 voor de overige leden van de Rekenkamer.</text:p>
              </text:list-item>
              <text:list-item text:style-override="id1-3-2-2-8-5">
                <text:number>4.</text:number>
                <text:p text:style-name="al">Voor de vergoeding van reis- en verblijfskosten is de landelijke Reisregeling Binnenland van overeenkomstige toepassing. Reiskosten worden vergoed op basis van de werkelijk gemaakte kilometers.</text:p>
              </text:list-item>
            </text:list>
          </text:section>
          <text:section text:name="artikel_id1-3-2-2-9" text:style-name="artikel">
            <text:p text:style-name="artikel_kop_titel"><text:span text:style-name="artikel_kop_label">Artikel</text:span> <text:span text:style-name="artikel_kop_nr">8.</text:span> Budget</text:p>
            <text:list text:style-name="id1-3-2-2-9-2">
              <text:list-item text:style-override="id1-3-2-2-9-2">
                <text:number>1.</text:number>
                <text:p text:style-name="al">De Rekenkamer is bevoegd binnen een aan haar bij de begroting beschikbaar gesteld budget uitgaven te doen ten behoeve van de uitvoering van haar taken.</text:p>
              </text:list-item>
              <text:list-item text:style-override="id1-3-2-2-9-3">
                <text:number>2.</text:number>
                <text:p text:style-name="al">Uit het in het eerste lid bedoelde budget moeten in ieder geval worden bekostigd:</text:p>
                <text:p text:style-name="al">a. de vergoedingen van de leden van de rekenkamerleden</text:p>
                <text:list text:style-name="id1-3-2-2-9-3-4">
                  <text:list-item text:style-override="id1-3-2-2-9-3-4-1">
                    <text:number>b.</text:number>
                    <text:p text:style-name="al">externe deskundigen die eventueel door de Rekenkamer zijn ingeschakeld</text:p>
                  </text:list-item>
                  <text:list-item text:style-override="id1-3-2-2-9-3-4-2">
                    <text:number>c.</text:number>
                    <text:p text:style-name="al">eventuele overige uitgaven die de Rekenkamer nodig acht voor de uitoefeningen van haar taak.</text:p>
                  </text:list-item>
                </text:list>
              </text:list-item>
              <text:list-item text:style-override="id1-3-2-2-9-4">
                <text:number>3.</text:number>
                <text:p text:style-name="al">De Rekenkamer verantwoordt de baten en lasten van het vorig begrotingsjaar in het jaarverslag aan de raad, als bedoeld in artikel 185, derde lid.</text:p>
              </text:list-item>
              <text:list-item text:style-override="id1-3-2-2-9-5">
                <text:number>4.</text:number>
                <text:p text:style-name="al">De voorzitter doet jaarlijks vóór 1 juni een voorstel aan de raad voor de nodige middelen voor een goede uitoefening van de taken.</text:p>
              </text:list-item>
              <text:list-item text:style-override="id1-3-2-2-9-6">
                <text:number>5.</text:number>
                <text:p text:style-name="al">Het presidium overlegt met de Rekenkamer over het benodigde budget, zoals bedoeld in art. 81j, lid 1.</text:p>
              </text:list-item>
            </text:list>
          </text:section>
          <text:section text:name="artikel_id1-3-2-2-10" text:style-name="artikel">
            <text:p text:style-name="artikel_kop_titel"><text:span text:style-name="artikel_kop_label">Artikel</text:span> <text:span text:style-name="artikel_kop_nr">9.</text:span> Ambtelijke ondersteuning</text:p>
            <text:p text:style-name="al">1. In de ambtelijke ondersteuning van de Rekenkamer wordt voorzien vanuit de griffie.</text:p>
            <text:list text:style-name="id1-3-2-2-10-3">
              <text:list-item text:style-override="id1-3-2-2-10-3-1">
                <text:number>2.</text:number>
                <text:p text:style-name="al">Het onafhankelijk functioneren van de ambtelijke ondersteuning wordt gewaarborgd.</text:p>
              </text:list-item>
              <text:list-item text:style-override="id1-3-2-2-10-3-2">
                <text:number>3.</text:number>
                <text:p text:style-name="al">De ambtelijke ondersteuning draagt zorg voor de agendaplanning, de verslaglegging en de vorming van dossiers.</text:p>
              </text:list-item>
            </text:list>
          </text:section>
          <text:section text:name="artikel_id1-3-2-2-11" text:style-name="artikel">
            <text:p text:style-name="artikel_kop_titel"><text:span text:style-name="artikel_kop_label">Artikel</text:span> <text:span text:style-name="artikel_kop_nr">10.</text:span> Onderwerpselectie en opdrachtverlening</text:p>
            <text:list text:style-name="id1-3-2-2-11-2">
              <text:list-item text:style-override="id1-3-2-2-11-2">
                <text:number>1.</text:number>
                <text:p text:style-name="al">De Rekenkamer bepaalt de onderwerpen die zij onderzoekt, formuleert de probleemstelling en stelt de onderzoeksopzet vast.</text:p>
              </text:list-item>
              <text:list-item text:style-override="id1-3-2-2-11-3">
                <text:number>2.</text:number>
                <text:p text:style-name="al">De onderzoeksopzet wordt door de Rekenkamer ter kennisneming aan de raad verstuurd.</text:p>
              </text:list-item>
              <text:list-item text:style-override="id1-3-2-2-11-4">
                <text:number>3.</text:number>
                <text:p text:style-name="al">De raad kan de Rekenkamer een gemotiveerd verzoek doen tot het instellen van een onderzoek. De Rekenkamer bericht de raad binnen een maand in hoeverre aan dat verzoek wordt voldaan. Indien de Rekenkamer niet aan het verzoek van de raad voldoet, zal zij daarvoor goede gronden aanvoeren.</text:p>
              </text:list-item>
            </text:list>
          </text:section>
          <text:section text:name="artikel_id1-3-2-2-12" text:style-name="artikel">
            <text:p text:style-name="artikel_kop_titel"><text:span text:style-name="artikel_kop_label">Artikel</text:span> <text:span text:style-name="artikel_kop_nr">11.</text:span> Werkwijze</text:p>
            <text:p text:style-name="al">1.Als onderdeel van het Reglement van Orde zoals bedoeld in de Gemeentewet 81i </text:p>
            <text:p text:style-name="al">lid 1, stelt de Rekenkamer - na overleg met het presidium - een onderzoeksprotocol vast voor de onderzoekswerkzaamheden en wijze van communiceren over het onderzoek. </text:p>
            <text:list text:style-name="id1-3-2-2-12-4">
              <text:list-item text:style-override="id1-3-2-2-12-4-1">
                <text:number>1.</text:number>
                <text:p text:style-name="al">De Rekenkamer is belast met en verantwoordelijk voor de uitvoering, begeleiding en sturing van het onderzoek volgens door haar vastgestelde onderzoeksopzet. </text:p>
              </text:list-item>
              <text:list-item text:style-override="id1-3-2-2-12-4-2">
                <text:number>3.</text:number>
                <text:p text:style-name="al">De Rekenkamer stelt de betrokkenen in de gelegenheid om binnen een door haar te stellen termijn, die tenminste twee weken bedraagt, hun zienswijze op het conceptonderzoeksrapport aan de Rekenkamer kenbaar te maken. Betrokkenen zijn degenen wiens taakuitvoering (mede) voorwerp van onderzoek is of is geweest. De Rekenkamer bepaalt wie verder als betrokkenen worden aangemerkt.</text:p>
              </text:list-item>
              <text:list-item text:style-override="id1-3-2-2-12-4-3">
                <text:number>4.</text:number>
                <text:p text:style-name="al">Na vaststelling door de Rekenkamer worden het onderzoeksrapport, de conclusies en aanbevelingen en de zienswijze van betrokkenen op het rapport zo spoedig mogelijk, onder toezending van een afschrift aan het college en betrokkenen, aan de raad aangeboden.</text:p>
              </text:list-item>
              <text:list-item text:style-override="id1-3-2-2-12-4-4">
                <text:number>5.</text:number>
                <text:p text:style-name="al">De Rekenkamer vergadert zoveel als zij nodig acht, ter bespreking van procedurele en inhoudelijke aspecten van het onderzoek.</text:p>
              </text:list-item>
              <text:list-item text:style-override="id1-3-2-2-12-4-5">
                <text:number>6.</text:number>
                <text:p text:style-name="al">De Rekenkamer vergadert in beslotenheid, maar kan ook openbare informatieve vergaderingen beleggen.</text:p>
              </text:list-item>
              <text:list-item text:style-override="id1-3-2-2-12-4-6">
                <text:number>7.</text:number>
                <text:p text:style-name="al">Met instemming van de raad dan wel het presidium kan worden afgeweken van de werkwijze zoals beschreven in het derde, vierde en vijfde lid.</text:p>
              </text:list-item>
              <text:list-item text:style-override="id1-3-2-2-12-4-7">
                <text:number>8.</text:number>
                <text:p text:style-name="al">Het functioneren van de Rekenkamer wordt periodiek door de Raad geëvalueerd</text:p>
              </text:list-item>
            </text:list>
          </text:section>
          <text:section text:name="artikel_id1-3-2-2-13" text:style-name="artikel">
            <text:p text:style-name="artikel_kop_titel"><text:span text:style-name="artikel_kop_label">Artikel</text:span> <text:span text:style-name="artikel_kop_nr">12.</text:span> Inwerkingtreding</text:p>
            <text:p text:style-name="al">Deze verordening treedt in werking op 1 juni 2016. Op het moment van inwerkingtreding van deze verordening vervalt de Verordening op de Rekenkamercommissie Heusden 2012. </text:p>
          </text:section>
          <text:section text:name="artikel_id1-3-2-2-14" text:style-name="artikel">
            <text:p text:style-name="artikel_kop_titel"><text:span text:style-name="artikel_kop_label">Artikel</text:span> <text:span text:style-name="artikel_kop_nr">13.</text:span> Citeertitel</text:p>
            <text:p text:style-name="al">Deze verordening kan worden aangehaald als Verordening op de Rekenkamer Heusden 2016</text:p>
            <text:p text:style-name="al">Aldus vastgesteld door de raad van de gemeente Heusden in zijn vergadering </text:p>
            <text:p text:style-name="al">van 12 juli 2016</text:p>
            <text:p text:style-name="al"/>
            <text:p text:style-name="al">De griffier,</text:p>
            <text:p text:style-name="al">mw. drs. E.J.M. de Graaf</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usden.</text:p>
            </table:table-cell>
            <table:table-cell office:value-type="string" table:style-name="header.C">
              <text:p text:style-name="headerright"><text:span text:style-name="nr">Nr. 96362</text:span><text:line-break/><text:date style:data-style-name="dag" text:fixed="true" text:date-value="2016-07-15"/><text:line-break/><text:date style:data-style-name="jaar" text:fixed="true" text:date-value="201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362</text:span><text:date style:data-style-name="nicedate" text:fixed="true" text:date-value="201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362</text:span><text:date style:data-style-name="nicedate" text:fixed="true" text:date-value="2016-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Verordening op de Rekenkamer Heusd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5</meta:user-defined>
    <meta:user-defined meta:name="OVERHEIDop.publicationIssue">96362</meta:user-defined>
    <meta:user-defined meta:name="OVERHEIDop.GmbID/DC.identifier">gmb-2016-96362</meta:user-defined>
    <meta:user-defined meta:name="OVERHEID.TaxonomieBeleidsagenda/OVERHEID.category">Bestuur | Organisatie en beleid</meta:user-defined>
    <meta:user-defined meta:name="OVERHEID.Gemeente/DC.spatial">Heusden</meta:user-defined>
    <meta:user-defined meta:name="OVERHEID.Organisatietype/OVERHEID.organisationType">gemeente</meta:user-defined>
    <meta:user-defined meta:name="OVERHEID.Gemeente/DC.creator">Heusden</meta:user-defined>
    <dc:language>nl</dc:language>
    <meta:user-defined meta:name="OVERHEID.Informatietype/DC.type">officiële publicatie</meta:user-defined>
    <meta:user-defined meta:name="OVERHEID.Gemeente/OVERHEID.authority">Heusden</meta:user-defined>
    <meta:user-defined meta:name="OVERHEID.Gemeente/DCTERMS.publisher">Heusden</meta:user-defined>
    <meta:user-defined meta:name="OVERHEIDgvop.Informatietype/DC.type">Verordeningen</meta:user-defined>
    <meta:user-defined meta:name="OVERHEIDop.externeBijlage"> Toelichting op verordening op de Rekenkamer 2016|exb-2016-23824</meta:user-defined>
    <meta:user-defined meta:name="OVERHEIDop.versieInformatie"/>
  </office:meta>
</office:document-meta>
</file>