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geweigerd voor textielinzameling door Stichting Ronald McDonald Kinderfonds, gemeente Amstelveen - Zaaknummer Z-2016/00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0 januari 2016</text:span>
          </text:p>
            <text:p text:style-name="common-al">Textielinzameling door Stichting Ronald McDonald Kinderfonds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geweigerd voor textielinzameling door Stichting Ronald McDonald Kinderfonds, gemeente Amstelveen - Zaaknummer Z-2016/001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6</meta:user-defined>
    <meta:user-defined meta:name="OVERHEIDop.GmbID/DC.identifier">gmb-2016-9636</meta:user-defined>
    <meta:user-defined meta:name="OVERHEID.TaxonomieBeleidsagenda/OVERHEID.category">Ruimte en infrastructuur | Organisatie en beleid</meta:user-defined>
    <meta:user-defined meta:name="OVERHEIDop.referentienummer">Z-2016/001996</meta:user-defined>
    <meta:user-defined meta:name="DCTERMS.abstract">Textielinzameling door Stichting Ronald McDonald Kinderfonds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