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uriusplein 30, 2132HA Hoofddorp, NS Stations BV, het realiseren van 2 bordessen en het toegangelijk maken van het station, 15-07-2016, zaak 1215205 (verleend op 12-07-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6355</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55</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55</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rcuriusplein 30, 2132HA Hoofddorp, NS Stations BV, het realiseren van 2 bordessen en het toegangelijk maken van het station, 15-07-2016, zaak 1215205 (verleend op 12-0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355</meta:user-defined>
    <meta:user-defined meta:name="OVERHEIDop.GmbID/DC.identifier">gmb-2016-9635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HA 30</meta:user-defined>
    <meta:user-defined meta:name="OVERHEIDop.woonplaats">Hoofddorp</meta:user-defined>
    <meta:user-defined meta:name="OVERHEIDop.straatnaam">Mercuriu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989 478576</meta:user-defined>
    <meta:user-defined meta:name="OVERHEIDop.versieInformatie"/>
  </office:meta>
</office:document-meta>
</file>