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werkvoorschriften, Buiting Machinebouw &amp; Staalconstructies BV, Darwin 13, 1545616, maatwerkvoorschrift geluid, 1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635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twerkvoorschriften, Buiting Machinebouw &amp; Staalconstructies BV, Darwin 13, 1545616, maatwerkvoorschrift geluid, 1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350</meta:user-defined>
    <meta:user-defined meta:name="OVERHEIDop.GmbID/DC.identifier">gmb-2016-9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L 13</meta:user-defined>
    <meta:user-defined meta:name="OVERHEIDop.woonplaats">Almelo</meta:user-defined>
    <meta:user-defined meta:name="OVERHEIDop.straatnaam">Darw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26 481857</meta:user-defined>
    <meta:user-defined meta:name="OVERHEIDop.versieInformatie"/>
  </office:meta>
</office:document-meta>
</file>