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erstellen van de fundering, Amsteldijk Noord 38, Amstelveen - Zaaknummer Z-2015/066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5 maart 2016</text:span>
          </text:p>
            <text:p text:style-name="common-al">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herstellen van de fundering, Amsteldijk Noord 38, Amstelveen - Zaaknummer Z-2015/066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4</meta:user-defined>
    <meta:user-defined meta:name="OVERHEIDop.GmbID/DC.identifier">gmb-2016-9634</meta:user-defined>
    <meta:user-defined meta:name="OVERHEID.TaxonomieBeleidsagenda/OVERHEID.category">Ruimte en infrastructuur | Organisatie en beleid</meta:user-defined>
    <meta:user-defined meta:name="OVERHEIDop.referentienummer">Z-2015/066931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847 479484</meta:user-defined>
    <meta:user-defined meta:name="OVERHEIDop.versieInformatie"/>
  </office:meta>
</office:document-meta>
</file>