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f je worst lust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juli 2016 onderstaande vergunning verleend voor het organiseren van een evenement. Het betreft:</text:p>
            <text:p text:style-name="common-al"/>
            <text:p text:style-name="common-al">-Of je worst lust op zaterdag 30 juli 2016 van 14.00 uur tot 22.00 uur op het terras van Lucas Drinkwinkel op de locatie Grote Markt 15 te Schiedam. Opbouw op zaterdag 20 juli 2016 vanaf 11.00 uur, afbouw op zaterdag 30 juli 2016 tot 23.00 uur. </text:p>
            <text:p text:style-name="common-al"/>
            <text:p text:style-name="common-al">Vanaf 20 juli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32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2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2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f je worst lu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329</meta:user-defined>
    <meta:user-defined meta:name="OVERHEIDop.GmbID/DC.identifier">gmb-2016-963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G 15</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45 437099</meta:user-defined>
    <meta:user-defined meta:name="OVERHEIDop.versieInformatie"/>
  </office:meta>
</office:document-meta>
</file>