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straat: Aanvraag uitbreiding terrasvergunning Bottendaal Alive Burghardt v/d Bergstraat 31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6</text:p>
            <text:p text:style-name="common-al">
            <text:span text:style-name="nadrukvet">Omschrijving: </text:span>Aanvraag uitbreiding terrasvergunning Bottendaal Alive Burghardt v/d Bergstraat 31-07-2016 (Burghardt vd Berg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60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7-2016</text:p>
            <text:p text:style-name="common-al">
            <text:span text:style-name="nadrukvet">Definitieve beschikking verzonden: </text:span>13-07-2016</text:p>
            <text:p text:style-name="common-al">
            <text:span text:style-name="nadrukvet">Einddatum beroeptermijn: </text:span>24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4 juli 2016 tot en met 24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F90FBB2-8E2D-4594-9514-71A9D1D2E7A8" xlink:type="simple">http://www.nijmegen.nl/vergunningpagina/?guid=AF90FBB2-8E2D-4594-9514-71A9D1D2E7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32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2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2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d Bergstraat: Aanvraag uitbreiding terrasvergunning Bottendaal Alive Burghardt v/d Bergstraat 31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28</meta:user-defined>
    <meta:user-defined meta:name="OVERHEIDop.GmbID/DC.identifier">gmb-2016-96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DP 7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32.91 427980.23</meta:user-defined>
    <meta:user-defined meta:name="OVERHEIDop.versieInformatie"/>
  </office:meta>
</office:document-meta>
</file>