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huizerweg 283: Art. 35 DHW, Bourgondisch Nijmegen Proeft, Driehuizerweg 283, 2 t/m 4 september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16</text:p>
            <text:p text:style-name="common-al">
            <text:span text:style-name="nadrukvet">Omschrijving: </text:span>Art. 35 DHW, Bourgondisch Nijmegen Proeft, Driehuizerweg 283, 2 t/m 4 september 2016 (Driehuizerweg 283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2272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6-2016</text:p>
            <text:p text:style-name="common-al">
            <text:span text:style-name="nadrukvet">Definitieve beschikking verzonden: </text:span>13-07-2016</text:p>
            <text:p text:style-name="common-al">
            <text:span text:style-name="nadrukvet">Einddatum beroeptermijn: </text:span>24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4 juli 2016 tot en met 24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10D19863-4331-49BB-9736-8473F2C63702" xlink:type="simple">http://www.nijmegen.nl/vergunningpagina/?guid=10D19863-4331-49BB-9736-8473F2C637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6327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2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2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huizerweg 283: Art. 35 DHW, Bourgondisch Nijmegen Proeft, Driehuizerweg 283, 2 t/m 4 september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327</meta:user-defined>
    <meta:user-defined meta:name="OVERHEIDop.GmbID/DC.identifier">gmb-2016-96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5PN 33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322.96 425226.17</meta:user-defined>
    <meta:user-defined meta:name="OVERHEIDop.versieInformatie"/>
  </office:meta>
</office:document-meta>
</file>