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tshuis driehuizerweg: Aanvraag vergunning APV Bourgondisch Nijmegen Proeft,  Koetshuis, 2 t/m 4 september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16</text:p>
            <text:p text:style-name="common-al">
            <text:span text:style-name="nadrukvet">Omschrijving: </text:span>Aanvraag vergunning APV Bourgondisch Nijmegen Proeft,  Koetshuis, 2 t/m 4 september 2016 (Koetshuis driehuizer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75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5-2016</text:p>
            <text:p text:style-name="common-al">
            <text:span text:style-name="nadrukvet">Definitieve beschikking verzonden: </text:span>13-07-2016</text:p>
            <text:p text:style-name="common-al">
            <text:span text:style-name="nadrukvet">Einddatum bezwaartermijn: </text:span>24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16 tot en met 24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0BE57D2-6E08-431B-992F-FF3A11EFFE78" xlink:type="simple">http://www.nijmegen.nl/vergunningpagina/?guid=40BE57D2-6E08-431B-992F-FF3A11EFFE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32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2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2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tshuis driehuizerweg: Aanvraag vergunning APV Bourgondisch Nijmegen Proeft,  Koetshuis, 2 t/m 4 september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26</meta:user-defined>
    <meta:user-defined meta:name="OVERHEIDop.GmbID/DC.identifier">gmb-2016-96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5PN 33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322.96 425226.17</meta:user-defined>
    <meta:user-defined meta:name="OVERHEIDop.versieInformatie"/>
  </office:meta>
</office:document-meta>
</file>