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22: Aanvraag vergunning APV, Tante Saté, van Welderenstraat 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6</text:p>
            <text:p text:style-name="common-al">
            <text:span text:style-name="nadrukvet">Omschrijving: </text:span>Aanvraag vergunning APV, Tante Saté, van Welderenstraat 22 (van Welderenstraat 2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80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5-2016</text:p>
            <text:p text:style-name="common-al">
            <text:span text:style-name="nadrukvet">Definitieve beschikking verzonden: </text:span>13-07-2016</text:p>
            <text:p text:style-name="common-al">
            <text:span text:style-name="nadrukvet">Einddatum bezwaartermijn: </text:span>24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6 tot en met 24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81C9B2-BF4D-45F7-AC8E-37D7C632166B" xlink:type="simple">http://www.nijmegen.nl/vergunningpagina/?guid=6181C9B2-BF4D-45F7-AC8E-37D7C63216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32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2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22: Aanvraag vergunning APV, Tante Saté, van Welderenstraat 2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25</meta:user-defined>
    <meta:user-defined meta:name="OVERHEIDop.GmbID/DC.identifier">gmb-2016-96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