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verse snacks, friet, broodjes en ijs, tegenover Amsterdamseweg 137, Amstelveen - Zaaknummer Z-2016/003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januari 2016</text:span>
          </text:p>
            <text:p text:style-name="common-al">Het verkopen van verse snacks, friet, broodjes en ijs van 1 februari 2016 tot 1 februari 2021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3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verkopen van verse snacks, friet, broodjes en ijs, tegenover Amsterdamseweg 137, Amstelveen - Zaaknummer Z-2016/003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32</meta:user-defined>
    <meta:user-defined meta:name="OVERHEIDop.GmbID/DC.identifier">gmb-2016-9632</meta:user-defined>
    <meta:user-defined meta:name="OVERHEID.TaxonomieBeleidsagenda/OVERHEID.category">Ruimte en infrastructuur | Organisatie en beleid</meta:user-defined>
    <meta:user-defined meta:name="OVERHEIDop.referentienummer">Z-2016/003359</meta:user-defined>
    <meta:user-defined meta:name="DCTERMS.abstract">Het verkopen van verse snacks, friet, broodjes en ijs van 1 februari 2016 tot 1 februari 2021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S 13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1 480296</meta:user-defined>
    <meta:user-defined meta:name="OVERHEIDop.versieInformatie"/>
  </office:meta>
</office:document-meta>
</file>