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chauzierlaan 6, Z/16/075187, bouwen woning, 12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31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chauzierlaan 6, Z/16/075187, bouwen woning, 1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319</meta:user-defined>
    <meta:user-defined meta:name="OVERHEIDop.GmbID/DC.identifier">gmb-2016-9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Eschauzier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056 488806</meta:user-defined>
    <meta:user-defined meta:name="OVERHEIDop.versieInformatie"/>
  </office:meta>
</office:document-meta>
</file>