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tapbier op Koningsdag, Stadsplein 12, Amstelveen - Zaaknummer Z-2016/003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januari 2016</text:span>
          </text:p>
            <text:p text:style-name="common-al">Het plaatsen van een werktafel voor het verkopen van tapbier op Koningsdag, 27 april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3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3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3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het verkopen van tapbier op Koningsdag, Stadsplein 12, Amstelveen - Zaaknummer Z-2016/0036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31</meta:user-defined>
    <meta:user-defined meta:name="OVERHEIDop.GmbID/DC.identifier">gmb-2016-9631</meta:user-defined>
    <meta:user-defined meta:name="OVERHEID.TaxonomieBeleidsagenda/OVERHEID.category">Ruimte en infrastructuur | Organisatie en beleid</meta:user-defined>
    <meta:user-defined meta:name="OVERHEIDop.referentienummer">Z-2016/003607</meta:user-defined>
    <meta:user-defined meta:name="DCTERMS.abstract">Het plaatsen van een werktafel t.b.v. het verkopen van tapbier op de Koningsdag,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2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25 479593</meta:user-defined>
    <meta:user-defined meta:name="OVERHEIDop.versieInformatie"/>
  </office:meta>
</office:document-meta>
</file>