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sloopmelding, Bergeijk, Weebosserweg 10, verwijderen van asbesthoudende materialen van aan garage/schuur/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2016-0939</text:p>
            <text:p text:style-name="common-al">Datum verzonden: 08-07-2016 </text:p>
            <text:p text:style-name="common-al">Omschrijving: Bergeijk, Weebosserweg 10, verwijderen van asbesthoudende materialen van aan garage/schuur/bijgebouw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96298</text:span><text:line-break/><text:date style:data-style-name="dag" text:fixed="true" text:date-value="2016-07-18"/><text:line-break/><text:date style:data-style-name="jaar" text:fixed="true" text:date-value="2016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6298</text:span><text:date style:data-style-name="nicedate" text:fixed="true" text:date-value="2016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sloopmelding, Bergeijk, Weebosserweg 10, verwijderen van asbesthoudende materialen van aan garage/schuur/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8</meta:user-defined>
    <meta:user-defined meta:name="OVERHEIDop.publicationIssue">96298</meta:user-defined>
    <meta:user-defined meta:name="OVERHEIDop.GmbID/DC.identifier">gmb-2016-962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LM 10</meta:user-defined>
    <meta:user-defined meta:name="OVERHEIDop.woonplaats">Bergeijk</meta:user-defined>
    <meta:user-defined meta:name="OVERHEIDop.straatnaam">Weebosserweg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773 369217</meta:user-defined>
    <meta:user-defined meta:name="OVERHEIDop.versieInformatie"/>
  </office:meta>
</office:document-meta>
</file>