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Vinkelsestraat 133, 5382 JK, Vinkel, de 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Vinkelsestraat 133, 5382 JK, Vinkel, de bouw van een woning, bouwen, uitweg, WB00033875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9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Vinkelsestraat 133, 5382 JK, Vinkel, de 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97</meta:user-defined>
    <meta:user-defined meta:name="OVERHEIDop.GmbID/DC.identifier">gmb-2016-96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3KK 133</meta:user-defined>
    <meta:user-defined meta:name="OVERHEIDop.woonplaats">Vinkel</meta:user-defined>
    <meta:user-defined meta:name="OVERHEIDop.straatnaam">Vinkel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1835 413132</meta:user-defined>
    <meta:user-defined meta:name="OVERHEIDop.versieInformatie"/>
  </office:meta>
</office:document-meta>
</file>