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Dr. A.H. van Papendrechtstraat 37, verwijderen van asbesthoudende material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40</text:p>
            <text:p text:style-name="common-al">Datum verzonden: 08-07-2016 </text:p>
            <text:p text:style-name="common-al">Omschrijving: Bergeijk, Dr. A.H. van Papendrechtstraat 37, verwijderen van asbesthoudende materialen van een 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629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9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9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Dr. A.H. van Papendrechtstraat 37, verwijderen van asbesthoudende material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296</meta:user-defined>
    <meta:user-defined meta:name="OVERHEIDop.GmbID/DC.identifier">gmb-2016-96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GS 37</meta:user-defined>
    <meta:user-defined meta:name="OVERHEIDop.woonplaats">Bergeijk</meta:user-defined>
    <meta:user-defined meta:name="OVERHEIDop.straatnaam">Dokter A. Hoynck van Papendrecht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125 369691</meta:user-defined>
    <meta:user-defined meta:name="OVERHEIDop.versieInformatie"/>
  </office:meta>
</office:document-meta>
</file>