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12, 5249 JS, Rosmalen, het vestigen van een autodemontage bedrijf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Friezenstraat 12, 5249 JS, Rosmalen, het vestigen van een autodemontage bedrijf GOR, overige activiteit, WB00033440, 06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9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iezenstraat 12, 5249 JS, Rosmalen, het vestigen van een autodemontage bedrijf G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95</meta:user-defined>
    <meta:user-defined meta:name="OVERHEIDop.GmbID/DC.identifier">gmb-2016-96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S 12</meta:user-defined>
    <meta:user-defined meta:name="OVERHEIDop.woonplaats">Rosmalen</meta:user-defined>
    <meta:user-defined meta:name="OVERHEIDop.straatnaam">Frie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80 415387</meta:user-defined>
    <meta:user-defined meta:name="OVERHEIDop.versieInformatie"/>
  </office:meta>
</office:document-meta>
</file>