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52, 5223 AL, ’s-Hertogenbosch, het huisvesten van 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llelweg 52, 5223 AL, ’s-Hertogenbosch, het huisvesten van werknemers, strijd bestemmingsplan, WB00033874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9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52, 5223 AL, ’s-Hertogenbosch, het huisvesten van werkne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92</meta:user-defined>
    <meta:user-defined meta:name="OVERHEIDop.GmbID/DC.identifier">gmb-2016-96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L 52</meta:user-defined>
    <meta:user-defined meta:name="OVERHEIDop.woonplaats">'s-Hertogenbosch</meta:user-defined>
    <meta:user-defined meta:name="OVERHEIDop.straatnaam">Parall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7 411767</meta:user-defined>
    <meta:user-defined meta:name="OVERHEIDop.versieInformatie"/>
  </office:meta>
</office:document-meta>
</file>