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lijke Randweg 1, 1118 CR Schiphol, PitPoint.Pro, het vervangen en uitbreiden van de bestaande CNG (groengas) installatie, 15-07-2016, zaak 1004063 (verleend op 12-07-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6290</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90</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90</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lijke Randweg 1, 1118 CR Schiphol, PitPoint.Pro, het vervangen en uitbreiden van de bestaande CNG (groengas) installatie, 15-07-2016, zaak 1004063 (verleend op 12-0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290</meta:user-defined>
    <meta:user-defined meta:name="OVERHEIDop.GmbID/DC.identifier">gmb-2016-9629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CR 1</meta:user-defined>
    <meta:user-defined meta:name="OVERHEIDop.woonplaats">Schiphol</meta:user-defined>
    <meta:user-defined meta:name="OVERHEIDop.straatnaam">Westelijke Ran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607 479768</meta:user-defined>
    <meta:user-defined meta:name="OVERHEIDop.versieInformatie"/>
  </office:meta>
</office:document-meta>
</file>