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paardensportwedstrijd, Nieuwe Meerlaan, Amstelveen - Zaaknummer Z-2016/003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4 januari 2016</text:span>
          </text:p>
            <text:p text:style-name="common-al">Paardensport wedstrijd van 1 t/m 3 april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2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2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2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paardensportwedstrijd, Nieuwe Meerlaan, Amstelveen - Zaaknummer Z-2016/0030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29</meta:user-defined>
    <meta:user-defined meta:name="OVERHEIDop.GmbID/DC.identifier">gmb-2016-9629</meta:user-defined>
    <meta:user-defined meta:name="OVERHEID.TaxonomieBeleidsagenda/OVERHEID.category">Ruimte en infrastructuur | Organisatie en beleid</meta:user-defined>
    <meta:user-defined meta:name="OVERHEIDop.referentienummer">Z-2016/003095</meta:user-defined>
    <meta:user-defined meta:name="DCTERMS.abstract">Paardensport wedstrijd van 1 t/m 3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W</meta:user-defined>
    <meta:user-defined meta:name="OVERHEIDop.woonplaats">Amstelveen</meta:user-defined>
    <meta:user-defined meta:name="OVERHEIDop.straatnaam">Nieuwe Me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000 479926</meta:user-defined>
    <meta:user-defined meta:name="OVERHEIDop.versieInformatie"/>
  </office:meta>
</office:document-meta>
</file>