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straat 31, 5241 TV, Rosmalen, het kappen van een paarde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amboerstraat 31, 5241 TV, Rosmalen, het kappen van een paardekastanje, kappen, WB00033868, 0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89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8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8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mboerstraat 31, 5241 TV, Rosmalen, het kappen van een paarde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89</meta:user-defined>
    <meta:user-defined meta:name="OVERHEIDop.GmbID/DC.identifier">gmb-2016-96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TV 31</meta:user-defined>
    <meta:user-defined meta:name="OVERHEIDop.woonplaats">Rosmalen</meta:user-defined>
    <meta:user-defined meta:name="OVERHEIDop.straatnaam">Tambo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614 414109</meta:user-defined>
    <meta:user-defined meta:name="OVERHEIDop.versieInformatie"/>
  </office:meta>
</office:document-meta>
</file>