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6, 5211 RC, ’s-Hertogenbosch, het plaatsen van een dakkapel en een dakve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ostwal 6, 5211 RC, ’s-Hertogenbosch, het plaatsen van een dakkapel en een dakvenster, bouwen, WB00033886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8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al 6, 5211 RC, ’s-Hertogenbosch, het plaatsen van een dakkapel en een dakve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88</meta:user-defined>
    <meta:user-defined meta:name="OVERHEIDop.GmbID/DC.identifier">gmb-2016-96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C 6</meta:user-defined>
    <meta:user-defined meta:name="OVERHEIDop.woonplaats">'s-Hertogenbosch</meta:user-defined>
    <meta:user-defined meta:name="OVERHEIDop.straatnaam">Oo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01 411120</meta:user-defined>
    <meta:user-defined meta:name="OVERHEIDop.versieInformatie"/>
  </office:meta>
</office:document-meta>
</file>