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Lommelsedijk 14, verwijderen van asbesthoudende material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0961</text:p>
            <text:p text:style-name="common-al">Datum verzonden: 08-07-2016 </text:p>
            <text:p text:style-name="common-al">Omschrijving: Luyksgestel, Lommelsedijk 14, verwijderen van asbesthoudende materialen van een bijgebouw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96287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287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287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Lommelsedijk 14, verwijderen van asbesthoudende material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6287</meta:user-defined>
    <meta:user-defined meta:name="OVERHEIDop.GmbID/DC.identifier">gmb-2016-962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XD 14</meta:user-defined>
    <meta:user-defined meta:name="OVERHEIDop.woonplaats">Luyksgestel</meta:user-defined>
    <meta:user-defined meta:name="OVERHEIDop.straatnaam">Lommelsedijk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0060 365517</meta:user-defined>
    <meta:user-defined meta:name="OVERHEIDop.versieInformatie"/>
  </office:meta>
</office:document-meta>
</file>