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gbert Gorterbrug op het perceel thv Haven Zuidzijde 30, Z/16074881, plaatsen kunstobject/bovenbouw, 12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628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8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8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gbert Gorterbrug op het perceel thv Haven Zuidzijde 30, Z/16074881, plaatsen kunstobject/bovenbouw, 12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6286</meta:user-defined>
    <meta:user-defined meta:name="OVERHEIDop.GmbID/DC.identifier">gmb-2016-962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ER 35a</meta:user-defined>
    <meta:user-defined meta:name="OVERHEIDop.woonplaats">Almelo</meta:user-defined>
    <meta:user-defined meta:name="OVERHEIDop.straatnaam">Haven Noordzijde</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650 486316</meta:user-defined>
    <meta:user-defined meta:name="OVERHEIDop.versieInformatie"/>
  </office:meta>
</office:document-meta>
</file>