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33-35, 5211 TV, ’s-Hertogenbosch, het herstellen van dak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tationsweg 33-35, 5211 TV, ’s-Hertogenbosch, het herstellen van dakopbouwen, bouwen, rijksmonumenten, slopen BDSG, WB00032961, 06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8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8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33-35, 5211 TV, ’s-Hertogenbosch, het herstellen van dakop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85</meta:user-defined>
    <meta:user-defined meta:name="OVERHEIDop.GmbID/DC.identifier">gmb-2016-96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TV 33</meta:user-defined>
    <meta:user-defined meta:name="OVERHEIDop.woonplaats">'s-Hertogenbosch</meta:user-defined>
    <meta:user-defined meta:name="OVERHEIDop.straatnaam">Station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33 411317</meta:user-defined>
    <meta:user-defined meta:name="OVERHEIDop.versieInformatie"/>
  </office:meta>
</office:document-meta>
</file>