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Hoogeind 29, verwijderen van asbesthoudende materialen dak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962</text:p>
            <text:p text:style-name="common-al">Datum verzonden: 08-07-2016 </text:p>
            <text:p text:style-name="common-al">Omschrijving: Luyksgestel, Hoogeind 29, verwijderen van asbesthoudende materialen dak van een woning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96283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83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83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Hoogeind 29, verwijderen van asbesthoudende materialen dak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283</meta:user-defined>
    <meta:user-defined meta:name="OVERHEIDop.GmbID/DC.identifier">gmb-2016-962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BD 29</meta:user-defined>
    <meta:user-defined meta:name="OVERHEIDop.woonplaats">Luyksgestel</meta:user-defined>
    <meta:user-defined meta:name="OVERHEIDop.straatnaam">Hoogeind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151 366355</meta:user-defined>
    <meta:user-defined meta:name="OVERHEIDop.versieInformatie"/>
  </office:meta>
</office:document-meta>
</file>