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land Rijksweg ongenummerd naast 21, de bouw van een woning en verzoek tot aansluiting op ontsluiting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Nuland Rijksweg ongenummerd naast 21, de bouw van een woning en verzoek tot aansluiting op ontsluitingsweg, bouwen, strijd bestemmingsplan, uitweg, WB00033458, 05-07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282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82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82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uland Rijksweg ongenummerd naast 21, de bouw van een woning en verzoek tot aansluiting op ontsluiting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282</meta:user-defined>
    <meta:user-defined meta:name="OVERHEIDop.GmbID/DC.identifier">gmb-2016-962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LH 23</meta:user-defined>
    <meta:user-defined meta:name="OVERHEIDop.woonplaats">Nuland</meta:user-defined>
    <meta:user-defined meta:name="OVERHEIDop.straatnaam">Rijks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8323 414502</meta:user-defined>
    <meta:user-defined meta:name="OVERHEIDop.versieInformatie"/>
  </office:meta>
</office:document-meta>
</file>