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agic Circus, Melkweg/Middenhoven, parkeerterrein De Meent, Amstelveen - Zaaknummer Z-2016/003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18 januari 2016</text:span>
          </text:p>
            <text:p text:style-name="common-al">Magic Circus van 25 t/m 28 maart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Magic Circus, Melkweg/Middenhoven, parkeerterrein De Meent, Amstelveen - Zaaknummer Z-2016/003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28</meta:user-defined>
    <meta:user-defined meta:name="OVERHEIDop.GmbID/DC.identifier">gmb-2016-9628</meta:user-defined>
    <meta:user-defined meta:name="OVERHEID.TaxonomieBeleidsagenda/OVERHEID.category">Ruimte en infrastructuur | Organisatie en beleid</meta:user-defined>
    <meta:user-defined meta:name="OVERHEIDop.referentienummer">Z-2016/003177</meta:user-defined>
    <meta:user-defined meta:name="DCTERMS.abstract">Magic Circus van 25 t/m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LC 46</meta:user-defined>
    <meta:user-defined meta:name="OVERHEIDop.woonplaats">Amstelveen</meta:user-defined>
    <meta:user-defined meta:name="OVERHEIDop.straatnaam">Melk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8 477115</meta:user-defined>
    <meta:user-defined meta:name="OVERHEIDop.versieInformatie"/>
  </office:meta>
</office:document-meta>
</file>