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8 A, 5211 DC, ’s-Hertogenbosch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48 A, 5211 DC, ’s-Hertogenbosch, de bouw van een woning, bouwen, WB00033853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7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8 A, 5211 DC, ’s-Hertogenbosch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78</meta:user-defined>
    <meta:user-defined meta:name="OVERHEIDop.GmbID/DC.identifier">gmb-2016-9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0 410833</meta:user-defined>
    <meta:user-defined meta:name="OVERHEIDop.versieInformatie"/>
  </office:meta>
</office:document-meta>
</file>