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s Godschalxstraat 45, 5236 AA, ’s-Hertogenbosch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Burgs Godschalxstr 45, 5236 AA, ’s-Hertogenbosch, het vergroten van een woning, bouwen, WB00033682, 06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275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7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7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s Godschalxstraat 45, 5236 AA, ’s-Hertogenbosch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275</meta:user-defined>
    <meta:user-defined meta:name="OVERHEIDop.GmbID/DC.identifier">gmb-2016-96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6AA 45</meta:user-defined>
    <meta:user-defined meta:name="OVERHEIDop.woonplaats">'s-Hertogenbosch</meta:user-defined>
    <meta:user-defined meta:name="OVERHEIDop.straatnaam">Burgemeesters Godschalx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654 415599</meta:user-defined>
    <meta:user-defined meta:name="OVERHEIDop.versieInformatie"/>
  </office:meta>
</office:document-meta>
</file>