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speelgoedmarkt op 1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6 (verzonden op 12 juli 2016) is toestemming verleend aan Scouting St. Andries voor het houden van een speelgoedmarkt in de Dorpstraat te Luyksgestel op 17 septem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7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een speelgoedmarkt op 1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72</meta:user-defined>
    <meta:user-defined meta:name="OVERHEIDop.GmbID/DC.identifier">gmb-2016-96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11 366450</meta:user-defined>
    <meta:user-defined meta:name="OVERHEIDop.versieInformatie"/>
  </office:meta>
</office:document-meta>
</file>