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agiostraat 11, 5245 AC, Rosmalen, het aanlegg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Adagiostraat 11, 5245 AC, Rosmalen, het aanleggen van een oprit, uitweg, WB00033568, 07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271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71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71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agiostraat 11, 5245 AC, Rosmalen, het aanleggen van een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271</meta:user-defined>
    <meta:user-defined meta:name="OVERHEIDop.GmbID/DC.identifier">gmb-2016-96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5AC 11</meta:user-defined>
    <meta:user-defined meta:name="OVERHEIDop.woonplaats">Rosmalen</meta:user-defined>
    <meta:user-defined meta:name="OVERHEIDop.straatnaam">Adagio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749 415677</meta:user-defined>
    <meta:user-defined meta:name="OVERHEIDop.versieInformatie"/>
  </office:meta>
</office:document-meta>
</file>