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taccatostraat Rosmalen, bouwen woonhuis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ccatostraat</text:span>
            <text:span text:style-name="nadrukvet"> kavel 14</text:span>
            <text:span text:style-name="nadrukvet">, Rosmalen, de bouw van een woonhuis </text:span>
            <text:span text:style-name="nadrukvet">en het aanleggen van een uitrit</text:span>
          </text:p>
            <text:p text:style-name="tussenkopcur">
            <text:span text:style-name="nadrukvet">Deze aanvraag is op 4 juli 2016 gepubliceerd als Staccatostraat 8. Dit moet echter zijn Staccatostraat kavel 14.</text:span>
          </text:p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ccatostraat kavel 14, Rosmalen, de bouw van een woonhuis en het aanleggen van een uitrit, bouwen, uitweg, WB00033803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7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Staccatostraat Rosmalen, bouwen woonhuis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70</meta:user-defined>
    <meta:user-defined meta:name="OVERHEIDop.GmbID/DC.identifier">gmb-2016-96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D</meta:user-defined>
    <meta:user-defined meta:name="OVERHEIDop.woonplaats">Rosmalen</meta:user-defined>
    <meta:user-defined meta:name="OVERHEIDop.straatnaam">Staccat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39 415591</meta:user-defined>
    <meta:user-defined meta:name="OVERHEIDop.versieInformatie"/>
  </office:meta>
</office:document-meta>
</file>