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ompert 41, 5233 EB, ’s-Hertogenbosch, het aanbouwen onbenoemde ruimte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Tweede Rompert 41, 5233 EB, ’s-Hertogenbosch, het aanbouwen onbenoemde ruimte aan de zijkant van de woning, bouwen, WB00033745, 08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68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8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ompert 41, 5233 EB, ’s-Hertogenbosch, het aanbouwen onbenoemde ruimte aan de zij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68</meta:user-defined>
    <meta:user-defined meta:name="OVERHEIDop.GmbID/DC.identifier">gmb-2016-96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B 41</meta:user-defined>
    <meta:user-defined meta:name="OVERHEIDop.woonplaats">'s-Hertogenbosch</meta:user-defined>
    <meta:user-defined meta:name="OVERHEIDop.straatnaam">Twee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37 413844</meta:user-defined>
    <meta:user-defined meta:name="OVERHEIDop.versieInformatie"/>
  </office:meta>
</office:document-meta>
</file>