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Rijt 29, slopen woning en bijgebouwen en asbest verwij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979</text:p>
            <text:p text:style-name="common-al">Datum verzonden: 11-07-2016 </text:p>
            <text:p text:style-name="common-al">Omschrijving: Luyksgestel, Rijt 29, slopen woning en bijgebouwen en asbest verwijder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96264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64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64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Rijt 29, slopen woning en bijgebouwen en asbest verwij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264</meta:user-defined>
    <meta:user-defined meta:name="OVERHEIDop.GmbID/DC.identifier">gmb-2016-96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CD 29</meta:user-defined>
    <meta:user-defined meta:name="OVERHEIDop.woonplaats">Luyksgestel</meta:user-defined>
    <meta:user-defined meta:name="OVERHEIDop.straatnaam">Rij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003 366977</meta:user-defined>
    <meta:user-defined meta:name="OVERHEIDop.versieInformatie"/>
  </office:meta>
</office:document-meta>
</file>