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8, 5211 CL, ’s-Hertogenbosch, het herbouwen van een gedeeltelijk onderkelder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ughterweg 28, 5211 CL, ’s-Hertogenbosch, het herbouwen van een gedeeltelijk onderkelderde villa, bouwen, strijd bestemmingsplan, WB00033623, 0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6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28, 5211 CL, ’s-Hertogenbosch, het herbouwen van een gedeeltelijk onderkelderd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63</meta:user-defined>
    <meta:user-defined meta:name="OVERHEIDop.GmbID/DC.identifier">gmb-2016-96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L 28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90 410154</meta:user-defined>
    <meta:user-defined meta:name="OVERHEIDop.versieInformatie"/>
  </office:meta>
</office:document-meta>
</file>