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3, 5248 BM, Rosmalen, het kappen van een Amerikaanse eik e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ennenlaan 3, 5248 BM, Rosmalen, het kappen van een Amerikaanse eik en een spar, kappen, WB00033412, 06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6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laan 3, 5248 BM, Rosmalen, het kappen van een Amerikaanse eik e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60</meta:user-defined>
    <meta:user-defined meta:name="OVERHEIDop.GmbID/DC.identifier">gmb-2016-96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M 3</meta:user-defined>
    <meta:user-defined meta:name="OVERHEIDop.woonplaats">Rosmalen</meta:user-defined>
    <meta:user-defined meta:name="OVERHEIDop.straatnaam">Den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31 413355</meta:user-defined>
    <meta:user-defined meta:name="OVERHEIDop.versieInformatie"/>
  </office:meta>
</office:document-meta>
</file>