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Weebosch 2, veranderen van een inrichting Geitenhouderij M. Kuijken (bouwen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610</text:p>
            <text:p text:style-name="common-al">Datum verzonden: 08-07-2016</text:p>
            <text:p text:style-name="common-al">Omschrijving: Bergeijk, Weebosch 2, veranderen van een inrichting Geitenhouderij M. Kuijken (bouwen lood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25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5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5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Weebosch 2, veranderen van een inrichting Geitenhouderij M. Kuijken (bouwen loo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59</meta:user-defined>
    <meta:user-defined meta:name="OVERHEIDop.GmbID/DC.identifier">gmb-2016-9625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X 2</meta:user-defined>
    <meta:user-defined meta:name="OVERHEIDop.woonplaats">Bergeijk</meta:user-defined>
    <meta:user-defined meta:name="OVERHEIDop.straatnaam">Weebosch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223 369393</meta:user-defined>
    <meta:user-defined meta:name="OVERHEIDop.versieInformatie"/>
  </office:meta>
</office:document-meta>
</file>